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van horeca naar centrum of wonen aan Grote Dam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K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te Dam 7 De Rijp</text:span>: het wijzigen van het bestemmingsplan van horeca naar centrum of wonen </text:p>
            <text:p text:style-name="common-al">Datum ontvangst: 17 oktober 2022.</text:p>
            <text:p text:style-name="common-al">Zaaknummer: 000040962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61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9624</meta:user-defined>
    <dc:language>nl</dc:language>
    <meta:user-defined meta:name="OVERHEIDop.locatietype/OVERHEIDop.gebiedsmarkering">Adres</meta:user-defined>
    <meta:user-defined meta:name="DC.title">Aanvraag vergunning voor het wijzigen van het bestemmingsplan van horeca naar centrum of wonen aan Grote Dam 7 te De Rij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611</meta:user-defined>
    <meta:user-defined meta:name="OVERHEIDop.GmbID/DC.identifier">gmb-2022-476611</meta:user-defined>
    <meta:user-defined meta:name="OVERHEIDop.versieInformatie"/>
  </office:meta>
</office:document-meta>
</file>