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het bouwen van een woning aan Laarstraat 30, 8166GS Emst (5724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Laarstraat 30, 8166GS Emst.</text:p>
            <text:p text:style-name="common-al">Datum aanvraag:  21-10-2022</text:p>
            <text:p text:style-name="common-al">Zaaknummer : 57249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660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0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60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454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het bouwen van een woning aan Laarstraat 30, 8166GS Emst (572497)</meta:user-defined>
    <meta:user-defined meta:name="DCTERMS.W3CDTF/DCTERMS.available">2022-10-26</meta:user-defined>
    <meta:user-defined meta:name="DCTERMS.W3CDTF/OVERHEIDop.jaargang">2022</meta:user-defined>
    <meta:user-defined meta:name="OVERHEIDop.publicationIssue">476607</meta:user-defined>
    <meta:user-defined meta:name="OVERHEIDop.GmbID/DC.identifier">gmb-2022-476607</meta:user-defined>
    <meta:user-defined meta:name="OVERHEIDop.versieInformatie"/>
  </office:meta>
</office:document-meta>
</file>