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Locaties op de Bovenkerkerweg, Handweg en bedrijventerrein Boven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670</text:span>
          </text:p>
            <text:p text:style-name="common-al">Gemeente Amstelveen heeft op 24 oktober 2022 een besluit genomen op de aanvraag geluidhinder ontheffing voor Asfalteringswerkzaamheden op 16 en 17 november 2022. De locatie is Locaties op de Bovenkerkerweg, Handweg en bedrijventerrein Bovenkerk.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6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toegekend - Locaties op de Bovenkerkerweg, Handweg en bedrijventerrein Bovenkerk</meta:user-defined>
    <meta:user-defined meta:name="DCTERMS.W3CDTF/DCTERMS.available">2022-10-26</meta:user-defined>
    <meta:user-defined meta:name="DCTERMS.W3CDTF/OVERHEIDop.jaargang">2022</meta:user-defined>
    <meta:user-defined meta:name="OVERHEIDop.publicationIssue">476605</meta:user-defined>
    <meta:user-defined meta:name="OVERHEIDop.GmbID/DC.identifier">gmb-2022-476605</meta:user-defined>
    <meta:user-defined meta:name="OVERHEIDop.versieInformatie"/>
  </office:meta>
</office:document-meta>
</file>