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stof prefab dakkapel aan de achterzijde van de woning aan Schermeerstraat 4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E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erstraat 42 Stompetoren</text:span>: het plaatsen van een kunststof prefab dakkapel aan de achterzijde van de woning </text:p>
            <text:p text:style-name="common-al">Datum ontvangst: 17 oktober 2022.</text:p>
            <text:p text:style-name="common-al">Zaaknummer: 00004095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556</meta:user-defined>
    <dc:language>nl</dc:language>
    <meta:user-defined meta:name="OVERHEIDop.locatietype/OVERHEIDop.gebiedsmarkering">Adres</meta:user-defined>
    <meta:user-defined meta:name="DC.title">Aanvraag vergunning voor het plaatsen van een kunststof prefab dakkapel aan de achterzijde van de woning aan Schermeerstraat 42 te Stompeto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03</meta:user-defined>
    <meta:user-defined meta:name="OVERHEIDop.GmbID/DC.identifier">gmb-2022-476603</meta:user-defined>
    <meta:user-defined meta:name="OVERHEIDop.versieInformatie"/>
  </office:meta>
</office:document-meta>
</file>