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attenbergweg 1-03 en Gasthuis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attenbergweg 1-03, zaaknummer 2022-001337</text:p>
            <text:p text:style-name="common-al">Voor: het slopen van een bestaand bijgebouw en het bouwen van een nieuw bijgebouw</text:p>
            <text:p text:style-name="common-al">Locatie: Gasthuisstraat 13, zaaknummer 2022-001364</text:p>
            <text:p text:style-name="common-al">Voor: het wijzigen van de plaats van de voorde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6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bouwen Kattenbergweg 1-03 en Gasthuisstraat 13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02</meta:user-defined>
    <meta:user-defined meta:name="OVERHEIDop.GmbID/DC.identifier">gmb-2022-476602</meta:user-defined>
    <meta:user-defined meta:name="OVERHEIDop.versieInformatie"/>
  </office:meta>
</office:document-meta>
</file>