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erveld 6, 5411 T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heeft de gemeente bovenstaande sloopmelding ontvangen.</text:p>
            <text:p text:style-name="common-al">De melding betreft locatie Burgerveld 6, 5411 TG Zeeland, en is geregistreerd onder zaaknummer Z2022-004292 en betreft het "verwijderen van asbesthoudende materialen uit een woning en asbesthoudende dakgolfplaten van een schuurtje".</text:p>
            <text:p text:style-name="common-al">De melding is geaccepteerd op 24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6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292</meta:user-defined>
    <meta:user-defined meta:name="DCTERMS.abstract">verwijderen van asbesthoudende materialen uit een woning en asbesthoudende dakgolfplaten van een schuurtje</meta:user-defined>
    <dc:language>nl</dc:language>
    <meta:user-defined meta:name="OVERHEIDop.locatietype/OVERHEIDop.gebiedsmarkering">Punt</meta:user-defined>
    <meta:user-defined meta:name="DC.title">Acceptatie sloopmelding, Burgerveld 6, 5411 TG Zeel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01</meta:user-defined>
    <meta:user-defined meta:name="OVERHEIDop.GmbID/DC.identifier">gmb-2022-476601</meta:user-defined>
    <meta:user-defined meta:name="OVERHEIDop.versieInformatie"/>
  </office:meta>
</office:document-meta>
</file>