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ortmanslaan 71 te Borgercompagnie voor het omzetten van een vloerenbedrijf naar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ndam maken bekend dat met ingang van 31 oktober 2022 het ontwerpbestemmingsplan “Woortmanslaan 71 te Borgercompangie” ter inzage ligt .</text:p>
            <text:p text:style-name="common-al">
            <text:span text:style-name="nadrukvet">Planinhoud</text:span>
          </text:p>
            <text:p text:style-name="common-al">Op het perceel Woortmanslaan 71 te Borgercompagnie was in het verleden een vloerenbedrijf gevestigd. Het vloerenbedrijf is reeds beëindigd. Op het perceel is momenteel één woning toegestaan. In het nieuwe bestemmingsplan wordt het planologisch mogelijk gemaakt om een extra woning in de voormalige vloerenbedrijf te realiseren. </text:p>
            <text:p text:style-name="common-al">
            <text:span text:style-name="nadrukvet">Plan inzien</text:span>
            <text:span text:style-name="nadrukvet"/>
          </text:p>
            <text:p text:style-name="common-al">Met ingang van 31 oktober 2022 ligt het ontwerpbestemmingsplan “Woortmanslaan 71 te Borgercompagnie ” gedurende zes weken tijdens<text:a xlink:href="https://www.veendam.nl/Onderwerpen/Contact_met_de_gemeente/Contact_met_de_gemeente/Zienswijze_indienen" xlink:type="simple"> openingsuren</text:a> ter inzage in het gemeentehuis, Raadhuisplein 5 Veendam. </text:p>
            <text:p text:style-name="common-al">Het ontwerpbestemmingsplan is ook te raadplegen op de gemeentelijke website <text:a xlink:href="https://www.veendam.nl/Onderwerpen/Bouwen_verkeer_en_omgeving/Bouwen/Bestemmingsplannen_en_omgevingsbeleid/Actuele_bestemmingsplannen?utm_source=Rx.Front&amp;utm_medium=redirect&amp;utm_campaign=bestemmingsplannen" xlink:type="simple">www.veendam.nl/bestemmingsplannen</text:a> onder Buitengebied --&gt; Bestemmingsplan ‘Woortmanslaan 71, Borgercompagnie” en via <text:a xlink:href="http://www.ruimtelijkeplannen.nl/" xlink:type="simple">www.ruimtelijkeplannen.nl</text:a>. (De ID-code van het plan is NL.IMRO.0047.01BPWmanslaan71-0301).</text:p>
            <text:p text:style-name="common-al"/>
            <text:p text:style-name="common-al">
            <text:span text:style-name="nadrukvet">Reageren?</text:span>
          </text:p>
            <text:p text:style-name="common-al">Wilt u reageren? U kunt tot en met 11 december 2022 een schriftelijke of mondelinge zienswijze indienen. Uw schriftelijke zienswijze kunt u sturen naar het college van burgemeester en wethouders, Postbus 20.004, 9640 PA Veendam. Voor het indienen van een mondelinge zienswijze dient u tijdig een afspraak te maken voor overleg. </text:p>
            <text:p text:style-name="common-al">Zienswijzen kunnen ook online worden ingediend; ga hiervoor naar <text:a xlink:href="https://www.veendam.nl/Onderwerpen/Contact_met_de_gemeente/Contact_met_de_gemeente/Zienswijze_indienen" xlink:type="simple">www.veendam.nl/zienswijze.</text:a></text:p>
            <text:p text:style-name="common-al">Voor meer informatie kunt u contact opnemen met de gemeente.</text:p>
            <text:p text:style-name="common-al">
            <text:span text:style-name="nadrukvet">Digitaal bestemmingsplan</text:span>
          </text:p>
            <text:p text:style-name="common-al">-<text:a xlink:href="http://www.ruimtelijkeplannen.nl/web-roo/roo/bestemmingsplannen?planidn=NL.IMRO.0047.01BPWmanslaan71-0301" xlink:type="simple">digitaal plan</text:a></text:p>
            <text:p text:style-name="last-al">
            <text:a xlink:href="http://publiek.tercera-ro.nl/officieel/0047/NL.IMRO.0047.01BPWmanslaan71-0301" xlink:type="simple">-bronbestande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7659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9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9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Veendam</meta:user-defined>
    <meta:user-defined meta:name="OVERHEID.Informatietype/DC.type">officiële publicatie</meta:user-defined>
    <meta:user-defined meta:name="OVERHEIDop.Rubriek/DC.type">ruimtelijk plan of omgevingsdocument</meta:user-defined>
    <meta:user-defined meta:name="OVERHEID.Gemeente/DCTERMS.publisher">Veendam</meta:user-defined>
    <meta:user-defined meta:name="OVERHEID.Gemeente/OVERHEID.authority">Veendam</meta:user-defined>
    <meta:user-defined meta:name="OVERHEID.TaxonomieBeleidsagendaDecentraal/OVERHEID.category">Bestuur | Organisatie en beleid</meta:user-defined>
    <meta:user-defined meta:name="OVERHEIDop.Ruimtelijkplan/OVERHEIDop.bekendmakingBetreffendePlan">NL.IMRO.0047.01BPWmanslaan71-03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Woortmanslaan 71 te Borgercompagnie voor het omzetten van een vloerenbedrijf naar een woning</meta:user-defined>
    <meta:user-defined meta:name="DCTERMS.W3CDTF/DCTERMS.available">2022-10-28</meta:user-defined>
    <meta:user-defined meta:name="DCTERMS.W3CDTF/OVERHEIDop.jaargang">2022</meta:user-defined>
    <meta:user-defined meta:name="OVERHEIDop.publicationIssue">476596</meta:user-defined>
    <meta:user-defined meta:name="OVERHEIDop.GmbID/DC.identifier">gmb-2022-476596</meta:user-defined>
    <meta:user-defined meta:name="OVERHEIDop.versieInformatie"/>
  </office:meta>
</office:document-meta>
</file>