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luchtbehandeling installatie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22</text:p>
            <text:p text:style-name="common-al">Omschrijving: plaatsen van een luchtbehandeling installatie</text:p>
            <text:p text:style-name="common-al">Adres: Woenselse Markt 63 5612CS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5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2</meta:user-defined>
    <meta:user-defined meta:name="DCTERMS.abstract">plaatsen van een luchtbehandeling installatie</meta:user-defined>
    <dc:language>nl</dc:language>
    <meta:user-defined meta:name="OVERHEIDop.locatietype/OVERHEIDop.gebiedsmarkering">Punt</meta:user-defined>
    <meta:user-defined meta:name="DC.title">Besluit op aanvraag reguliere omgevingsvergunning: plaatsen van een luchtbehandeling installatie, Woenselse Markt 63 5612CS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95</meta:user-defined>
    <meta:user-defined meta:name="OVERHEIDop.GmbID/DC.identifier">gmb-2022-476595</meta:user-defined>
    <meta:user-defined meta:name="OVERHEIDop.versieInformatie"/>
  </office:meta>
</office:document-meta>
</file>