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ijssenseweg 34 7475VB Markelo, zaaknummer 0000342954, het kappen van vier berk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5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2954</meta:user-defined>
    <meta:user-defined meta:name="DCTERMS.abstract">het kappen van vier berken </meta:user-defined>
    <dc:language>nl</dc:language>
    <meta:user-defined meta:name="OVERHEIDop.locatietype/OVERHEIDop.gebiedsmarkering">Punt</meta:user-defined>
    <meta:user-defined meta:name="DC.title">Ingediende aanvraag reguliere omgevingsvergunning, Rijssenseweg 34 7475VB Markelo, zaaknummer 0000342954, het kappen van vier berken 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92</meta:user-defined>
    <meta:user-defined meta:name="OVERHEIDop.GmbID/DC.identifier">gmb-2022-476592</meta:user-defined>
    <meta:user-defined meta:name="OVERHEIDop.versieInformatie"/>
  </office:meta>
</office:document-meta>
</file>