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(voorgevel) aan Leeuwenbekstraat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E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euwenbekstraat 31 Alkmaar</text:span>: het plaatsen van een dakkapel (voorgevel) </text:p>
            <text:p text:style-name="common-al">Datum ontvangst: 17 oktober 2022.</text:p>
            <text:p text:style-name="common-al">Zaaknummer: 000040975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58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8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9754</meta:user-defined>
    <dc:language>nl</dc:language>
    <meta:user-defined meta:name="OVERHEIDop.locatietype/OVERHEIDop.gebiedsmarkering">Adres</meta:user-defined>
    <meta:user-defined meta:name="DC.title">Aanvraag vergunning voor het plaatsen van een dakkapel (voorgevel) aan Leeuwenbekstraat 31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84</meta:user-defined>
    <meta:user-defined meta:name="OVERHEIDop.GmbID/DC.identifier">gmb-2022-476584</meta:user-defined>
    <meta:user-defined meta:name="OVERHEIDop.versieInformatie"/>
  </office:meta>
</office:document-meta>
</file>