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Garstelanden 6 7676TC Westerhaar-Vriezenveensewijk, zaaknummer 1700ESUITE424152022, uitbreiding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arstelanden 6 7676TC Westerhaar-Vriezenveensewijk,</text:p>
            <text:p text:style-name="common-al">Project: uitbreiding opslaghal</text:p>
            <text:p text:style-name="common-al">Verzonden: 24-10-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658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8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8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24152022</meta:user-defined>
    <meta:user-defined meta:name="DCTERMS.abstract">uitbreiding opslaghal</meta:user-defined>
    <dc:language>nl</dc:language>
    <meta:user-defined meta:name="OVERHEIDop.locatietype/OVERHEIDop.gebiedsmarkering">Punt</meta:user-defined>
    <meta:user-defined meta:name="DC.title">Gemeente Twenterand - verleende omgevingsvergunning, , Garstelanden 6 7676TC Westerhaar-Vriezenveensewijk, zaaknummer 1700ESUITE424152022, uitbreiding opslaghal.</meta:user-defined>
    <meta:user-defined meta:name="DCTERMS.W3CDTF/DCTERMS.available">2022-11-02</meta:user-defined>
    <meta:user-defined meta:name="DCTERMS.W3CDTF/OVERHEIDop.jaargang">2022</meta:user-defined>
    <meta:user-defined meta:name="OVERHEIDop.publicationIssue">476582</meta:user-defined>
    <meta:user-defined meta:name="OVERHEIDop.GmbID/DC.identifier">gmb-2022-476582</meta:user-defined>
    <meta:user-defined meta:name="OVERHEIDop.versieInformatie"/>
  </office:meta>
</office:document-meta>
</file>