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Besluit tot benoeming van een externe voorzitter voor de wijkraad  Pendrecht -Zuidwij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van 18 oktober 2022, </text:p>
            <text:p text:style-name="al"/>
            <text:p text:style-name="al">gelet op artikel 83 Gemeentewet, de artikelen 14 en 15 van de Verordening op de wijkraden 2022; </text:p>
            <text:p text:style-name="al"/>
            <text:p text:style-name="al">Overwegende dat:</text:p>
            <text:p text:style-name="al"/>
            <text:list text:style-name="id1-3-2-1-1-9">
              <text:list-item text:style-override="id1-3-2-1-1-9-1">
                <text:number>-</text:number>
                <text:p text:style-name="al">De wijkraad Pendrecht-Zuidwijk een verzoek conform artikel 14 van de verordening op de wijkraden 2022 (hierna: Verordening) aan het college van burgemeester en wethouders heeft gedaan voor het aanwijzen van een externe voorzitter. </text:p>
              </text:list-item>
              <text:list-item text:style-override="id1-3-2-1-1-9-2">
                <text:number>-</text:number>
                <text:p text:style-name="al">het college op grond van de Verordening te allen tijde een externe voorzitter kan benoemen;</text:p>
              </text:list-item>
              <text:list-item text:style-override="id1-3-2-1-1-9-3">
                <text:number>-</text:number>
                <text:p text:style-name="al">de externe voorzitter geen deel uitmaakt van de wijkraad; </text:p>
              </text:list-item>
              <text:list-item text:style-override="id1-3-2-1-1-9-4">
                <text:number>-</text:number>
                <text:p text:style-name="al">het met het oog op het behartigen van de belangen van de wijken Pendrecht en Zuidwijk en het goed functioneren van de wijkraad gewenst is (tijdelijk) een externe voorzitter te benoemen;</text:p>
              </text:list-item>
              <text:list-item text:style-override="id1-3-2-1-1-9-5">
                <text:number>-</text:number>
                <text:p text:style-name="al">De periode van aanwijzing van een voorzitter door het college in principe tijdelijk is. Het college is echter bevoegd de benoeming te verlengen dan wel per direct te beëindigen. </text:p>
              </text:list-item>
            </text:list>
            <text:p text:style-name="al">
            <text:span text:style-name="nadrukvet">besluit vast te stellen:</text:span>
          </text:p>
            <text:p text:style-name="al"/>
            <text:p text:style-name="al">
            <text:span text:style-name="nadrukvet">Besluit tot benoeming van een externe voorzitter voor de wijkraad </text:span>
            <text:span text:style-name="nadrukvet">Pendrecht</text:span>
            <text:span text:style-name="nadrukvet">-Zuid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Liesbeth Werleman wordt benoemd tot externe voorzitter van de wijkraad Pendrecht-Zuidwijk. De benoeming eindigt op 1 april 2023.</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geldelijke voorzieningen wijkraden 2022. </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de wijkraad Pendrecht-Zuidwijk</text:p>
          </text:section>
        </text:section>
        <text:section text:name="regeling-sluiting_id1-3-2-3" text:style-name="regeling-sluiting">
          <text:section text:name="ondertekening_id1-3-2-3-1">
            <text:p><text:span text:style-name="functie">Aldus vastgesteld in de vergadering van 18 oktober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rotterdam.nl/bestuur-organisatie/bezwaar/" xlink:type="simple"><text:span text:style-name="nadrukondlijn">Rotterdam.nl/</text:span><text:span text:style-name="nadrukondlijn">pdc:bezwaar</text:span></text:a> indienen, m.b.v. het webformulier (zie “mijn loket”). Hiervoor is nodig een DigiD-code, of voor bedrijven een </text:p>
          <text:p text:style-name="al">E-herkenning, die kan worden aangevraagd via <text:a xlink:href="https://www.digid.nl/" xlink:type="simple"><text:span text:style-name="nadrukondlijn">digid.nl</text:span></text:a>, respectievelijk eherkenning.nl.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5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van de Gemeentewet]|[1.0:c:BWBR0005416&amp;artikel=83&amp;g=2022-08-01</meta:user-defined>
    <meta:user-defined meta:name="DC.source">Verordening op de wijkraden 2022]|[https://lokaleregelgeving.overheid.nl/CVDR663980/1</meta:user-defined>
    <meta:user-defined meta:name="OVERHEIDop.referentienummer">2022, nummer 185</meta:user-defined>
    <meta:user-defined meta:name="DCTERMS.alternative">Besluit tot benoeming van een externe voorzitter in de wijkraad Pendrecht-Zuidwijk</meta:user-defined>
    <dc:language>nl</dc:language>
    <meta:user-defined meta:name="OVERHEIDop.locatietype/OVERHEIDop.gebiedsmarkering">Gemeente</meta:user-defined>
    <meta:user-defined meta:name="DC.title">Besluit tot benoeming van een externe voorzitter voor de wijkraad  Pendrecht -Zuidwijk</meta:user-defined>
    <meta:user-defined meta:name="DCTERMS.W3CDTF/DCTERMS.available">2022-10-26</meta:user-defined>
    <meta:user-defined meta:name="DCTERMS.W3CDTF/OVERHEIDop.jaargang">2022</meta:user-defined>
    <meta:user-defined meta:name="OVERHEIDop.publicationIssue">476580</meta:user-defined>
    <meta:user-defined meta:name="OVERHEIDop.betreftRegeling">CVDR682844_1</meta:user-defined>
    <meta:user-defined meta:name="OVERHEIDop.GmbID/DC.identifier">gmb-2022-476580</meta:user-defined>
    <meta:user-defined meta:name="xs:date/OVERHEIDop.startdatum">2022-10-27</meta:user-defined>
    <meta:user-defined meta:name="OVERHEIDop.versieInformatie"/>
  </office:meta>
</office:document-meta>
</file>