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het verlengen van een kap (achterzijde) aan Kennemerstraatweg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C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90 Alkmaar</text:span>: het realiseren van een aanbouw en het verlengen van een kap (achterzijde) </text:p>
            <text:p text:style-name="common-al">Datum ontvangst: 17 oktober 2022.</text:p>
            <text:p text:style-name="common-al">Zaaknummer: 00004097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5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752</meta:user-defined>
    <dc:language>nl</dc:language>
    <meta:user-defined meta:name="OVERHEIDop.locatietype/OVERHEIDop.gebiedsmarkering">Adres</meta:user-defined>
    <meta:user-defined meta:name="DC.title">Aanvraag vergunning voor het realiseren van een aanbouw en het verlengen van een kap (achterzijde) aan Kennemerstraatweg 90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78</meta:user-defined>
    <meta:user-defined meta:name="OVERHEIDop.GmbID/DC.identifier">gmb-2022-476578</meta:user-defined>
    <meta:user-defined meta:name="OVERHEIDop.versieInformatie"/>
  </office:meta>
</office:document-meta>
</file>