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3 bomen aan Officiersweg 103, 8162NR Epe (57289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3 bomen aan Officiersweg 103, 8162NR Epe. </text:p>
            <text:p text:style-name="common-al">Datum aanvraag:  21-10-2022</text:p>
            <text:p text:style-name="common-al">Zaaknummer : 57289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657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7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7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7451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3 bomen aan Officiersweg 103, 8162NR Epe (572893)</meta:user-defined>
    <meta:user-defined meta:name="DCTERMS.W3CDTF/DCTERMS.available">2022-10-26</meta:user-defined>
    <meta:user-defined meta:name="DCTERMS.W3CDTF/OVERHEIDop.jaargang">2022</meta:user-defined>
    <meta:user-defined meta:name="OVERHEIDop.publicationIssue">476571</meta:user-defined>
    <meta:user-defined meta:name="OVERHEIDop.GmbID/DC.identifier">gmb-2022-476571</meta:user-defined>
    <meta:user-defined meta:name="OVERHEIDop.versieInformatie"/>
  </office:meta>
</office:document-meta>
</file>