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atievergunning aan Chopinplein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25 januari 2022 een exploitatievergunning heeft verleend aan, Warung Nisa, Chopinplein 26 in Culemborg. </text:p>
            <text:p text:style-name="common-al">Verzenddatum 26 januari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65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atievergunning aan Chopinplein 26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57</meta:user-defined>
    <meta:user-defined meta:name="OVERHEIDop.GmbID/DC.identifier">gmb-2022-47657</meta:user-defined>
    <meta:user-defined meta:name="OVERHEIDop.versieInformatie"/>
  </office:meta>
</office:document-meta>
</file>