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Cyclocross Ridderkerk 2022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Cyclocross Ridderkerk voor het organiseren van het evenement ‘’Cyclocross Ridderkerk 2022’’ op zaterdag 26 november 2022 van 09:00 tot 15:00 uur. Op het adres: Gorzen, 2984BN te Ridderkerk, referentienummer 624296, verzonden aan aanvrager op 20 oktober 2022. Hiervoor kunt u telefonisch contact opnemen met de afdeling APV van Gemeente Ridderkerk of e-mail naar APV@ridderkerk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65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4296</meta:user-defined>
    <meta:user-defined meta:name="DCTERMS.abstract">Cyclocross</meta:user-defined>
    <dc:language>nl</dc:language>
    <meta:user-defined meta:name="OVERHEIDop.locatietype/OVERHEIDop.gebiedsmarkering">Weg</meta:user-defined>
    <meta:user-defined meta:name="DC.title">Verleende evenementenvergunning, “Cyclocross Ridderkerk 2022”, gemeente Ridderker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569</meta:user-defined>
    <meta:user-defined meta:name="OVERHEIDop.GmbID/DC.identifier">gmb-2022-476569</meta:user-defined>
    <meta:user-defined meta:name="OVERHEIDop.versieInformatie"/>
  </office:meta>
</office:document-meta>
</file>