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rit Nieuwstraat 11 te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melding is ontvangen en geaccepteerd voor:</text:p>
            <text:list text:style-name="id1-3-2-1-1-2">
              <text:list-item text:style-override="id1-3-2-1-1-2-1">
                <text:number>•</text:number>
                <text:p text:style-name="al">Nieuwstraat 11 te Groede voor het aanleggen van een uitrit, datum ontvangst: 01-08-2022 / datum acceptatie: 12-10-2022 (UI-2022029)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656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accepteerde melding uitrit Nieuwstraat 11 te Groe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67</meta:user-defined>
    <meta:user-defined meta:name="OVERHEIDop.GmbID/DC.identifier">gmb-2022-476567</meta:user-defined>
    <meta:user-defined meta:name="OVERHEIDop.versieInformatie"/>
  </office:meta>
</office:document-meta>
</file>