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Bollee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14 t/m donderdag 20 oktober 2022 de volgende vergunningen c.q. ontheffingen zijn verleend:</text:p>
            <text:p text:style-name="common-al"/>
            <text:p text:style-name="tussenkopcur">19 oktober 2022</text:p>
            <text:p text:style-name="tussenkopcur">Tijdelijke reclame-uiting (b&amp;w)</text:p>
            <text:p text:style-name="common-al">Bollee Events = tijdelijke reclame-uitingen (sandwichborden) gedurende de periode van 31 oktober t/m 19 november 2022, t.b.v. de ‘Voute Party’ op 19 november 2022, in de gemeente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656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Bollee Event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65</meta:user-defined>
    <meta:user-defined meta:name="OVERHEIDop.GmbID/DC.identifier">gmb-2022-476565</meta:user-defined>
    <meta:user-defined meta:name="OVERHEIDop.versieInformatie"/>
  </office:meta>
</office:document-meta>
</file>