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Wijde Noorderhorne 4 het plaatsen van zonnepanelen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Wijde Noorderhorne 4 OV20220749 het plaatsen van zonnepanelen binnen het Rijks beschermd stadsgezicht (datum verzending brief / besluit: 17-10-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656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6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6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Sneek, Wijde Noorderhorne 4 het plaatsen van zonnepanelen binnen het Rijks beschermd stadsgezicht</meta:user-defined>
    <meta:user-defined meta:name="DCTERMS.W3CDTF/DCTERMS.available">2022-10-27</meta:user-defined>
    <meta:user-defined meta:name="DCTERMS.W3CDTF/OVERHEIDop.jaargang">2022</meta:user-defined>
    <meta:user-defined meta:name="OVERHEIDop.publicationIssue">476564</meta:user-defined>
    <meta:user-defined meta:name="OVERHEIDop.GmbID/DC.identifier">gmb-2022-476564</meta:user-defined>
    <meta:user-defined meta:name="OVERHEIDop.versieInformatie"/>
  </office:meta>
</office:document-meta>
</file>