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Lemmerweg 84 1 het vernieuwen van de kap en aanpassen van de achterkant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Lemmerweg 84 1 OV20220625 het vernieuwen van de kap en aanpassen van de achterkant van de boerderij (datum verzending brief / besluit: 21-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5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Lemmerweg 84 1 het vernieuwen van de kap en aanpassen van de achterkant van de boerderij</meta:user-defined>
    <meta:user-defined meta:name="DCTERMS.W3CDTF/DCTERMS.available">2022-10-27</meta:user-defined>
    <meta:user-defined meta:name="DCTERMS.W3CDTF/OVERHEIDop.jaargang">2022</meta:user-defined>
    <meta:user-defined meta:name="OVERHEIDop.publicationIssue">476555</meta:user-defined>
    <meta:user-defined meta:name="OVERHEIDop.GmbID/DC.identifier">gmb-2022-476555</meta:user-defined>
    <meta:user-defined meta:name="OVERHEIDop.versieInformatie"/>
  </office:meta>
</office:document-meta>
</file>