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dijk 20 te Herkingen</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een aanvraag ontvangen voor een omgevingsvergunning betreffende het plaatsen van een dakkapel op locatie Kaaidijk 20 te Herkingen. De aanvraag is geregistreerd onder zaaknummer Z/22/199677 / W2022-06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654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4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4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aidijk 20 te Herkingen</meta:user-defined>
    <meta:user-defined meta:name="DCTERMS.W3CDTF/DCTERMS.available">2022-11-01</meta:user-defined>
    <meta:user-defined meta:name="DCTERMS.W3CDTF/OVERHEIDop.jaargang">2022</meta:user-defined>
    <meta:user-defined meta:name="OVERHEIDop.publicationIssue">476549</meta:user-defined>
    <meta:user-defined meta:name="OVERHEIDop.GmbID/DC.identifier">gmb-2022-476549</meta:user-defined>
    <meta:user-defined meta:name="OVERHEIDop.versieInformatie"/>
  </office:meta>
</office:document-meta>
</file>