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ing bestaand pand t.b.v. een tijdelijke supermarkt voor de duur van maximaal 5 jaar, Stationsplein 210 2312A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11397</text:p>
            <text:p text:style-name="common-al">Ingekomen: 04-10-2021 00:00</text:p>
            <text:p text:style-name="common-al">Datum besluit: 01-02-2022</text:p>
            <text:p text:style-name="common-al">Locatie: Stationsplein 210 2312AR Leiden</text:p>
            <text:p text:style-name="common-al">Projectomschrijving: uitbreiding bestaand pand t.b.v. een tijdelijke supermarkt voor de duur van maximaal 5 jaa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765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5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5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11397</meta:user-defined>
    <meta:user-defined meta:name="DCTERMS.abstract">uitbreiding bestaand pand t.b.v. een tijdelijke supermarkt voor de duur van maximaal 5 jaar</meta:user-defined>
    <dc:language>nl</dc:language>
    <meta:user-defined meta:name="OVERHEIDop.locatietype/OVERHEIDop.gebiedsmarkering">Punt</meta:user-defined>
    <meta:user-defined meta:name="DC.title">Verleende omgevingsvergunning, uitbreiding bestaand pand t.b.v. een tijdelijke supermarkt voor de duur van maximaal 5 jaar, Stationsplein 210 2312AR Leiden</meta:user-defined>
    <meta:user-defined meta:name="DCTERMS.W3CDTF/DCTERMS.available">2022-02-10</meta:user-defined>
    <meta:user-defined meta:name="DCTERMS.W3CDTF/OVERHEIDop.jaargang">2022</meta:user-defined>
    <meta:user-defined meta:name="OVERHEIDop.externeBijlage">LEIDEN_202110_GFO_ZAKEN_787179_6417565_16333737...|exb-2022-6827</meta:user-defined>
    <meta:user-defined meta:name="OVERHEIDop.publicationIssue">47654</meta:user-defined>
    <meta:user-defined meta:name="OVERHEIDop.GmbID/DC.identifier">gmb-2022-47654</meta:user-defined>
    <meta:user-defined meta:name="OVERHEIDop.versieInformatie"/>
  </office:meta>
</office:document-meta>
</file>