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exploiteren van waterfietsen in het kanaal Sluis-Brugg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voor het exploiteren van waterfietsen in het kanaal Sluis-Brugge, Kaai te Sluis, datum verzending besluit: 7 oktober 2022 (22.0008904).</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5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Exploitatievergunning exploiteren van waterfietsen in het kanaal Sluis-Brugge</meta:user-defined>
    <meta:user-defined meta:name="DCTERMS.W3CDTF/DCTERMS.available">2022-10-26</meta:user-defined>
    <meta:user-defined meta:name="DCTERMS.W3CDTF/OVERHEIDop.jaargang">2022</meta:user-defined>
    <meta:user-defined meta:name="OVERHEIDop.publicationIssue">476538</meta:user-defined>
    <meta:user-defined meta:name="OVERHEIDop.GmbID/DC.identifier">gmb-2022-476538</meta:user-defined>
    <meta:user-defined meta:name="OVERHEIDop.versieInformatie"/>
  </office:meta>
</office:document-meta>
</file>