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wijzigen van de zijgevel van de woning<text:span text:style-name="nadrukvet"> - </text:span></text:p>
            <text:p text:style-name="tussenkopcur">D. Schellincxstraat 16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zijgevel van de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. Schellincxstraat 16  </text:p>
            <text:p text:style-name="common-al">3201 K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0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0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65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96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532</meta:user-defined>
    <meta:user-defined meta:name="OVERHEIDop.GmbID/DC.identifier">gmb-2022-476532</meta:user-defined>
    <meta:user-defined meta:name="OVERHEIDop.versieInformatie"/>
  </office:meta>
</office:document-meta>
</file>