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 bedrijf naar wonen en het realiseren van 52 appartementen en het aanleggen van een uitweg aan Rogier Van Der Weydestraat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MJ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ogier Van Der Weydestraat 4 Alkmaar</text:span>: het wijzigen van de bestemming bedrijf naar wonen en het realiseren van 52 appartementen en het aanleggen van een uitweg  </text:p>
            <text:p text:style-name="common-al">Datum ontvangst: 27 september 2022.</text:p>
            <text:p text:style-name="common-al">Zaaknummer: 000040815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653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53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53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000408159</meta:user-defined>
    <dc:language>nl</dc:language>
    <meta:user-defined meta:name="OVERHEIDop.locatietype/OVERHEIDop.gebiedsmarkering">Adres</meta:user-defined>
    <meta:user-defined meta:name="DC.title">Aanvraag vergunning voor het wijzigen van de bestemming bedrijf naar wonen en het realiseren van 52 appartementen en het aanleggen van een uitweg aan Rogier Van Der Weydestraat 4 te Alkmaar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531</meta:user-defined>
    <meta:user-defined meta:name="OVERHEIDop.GmbID/DC.identifier">gmb-2022-476531</meta:user-defined>
    <meta:user-defined meta:name="OVERHEIDop.versieInformatie"/>
  </office:meta>
</office:document-meta>
</file>