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teijnlaan 10, 3743 C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teijnlaan 10, 3743 CH Baarn, gemeente Baarn, sectie K, nummer 437, het vervangen van dakpannen en het plaatsen van zonnepanelen (22-10-2022).</text:p>
            <text:p text:style-name="common-al">Ingediende aanvragen liggen niet ter inzage.</text:p>
            <text:p text:style-name="last-al">Baarn, 22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65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319</meta:user-defined>
    <meta:user-defined meta:name="DCTERMS.abstract">het vervangen van dakpannen en 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Steijnlaan 10, 3743 CH Baar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28</meta:user-defined>
    <meta:user-defined meta:name="OVERHEIDop.GmbID/DC.identifier">gmb-2022-476528</meta:user-defined>
    <meta:user-defined meta:name="OVERHEIDop.versieInformatie"/>
  </office:meta>
</office:document-meta>
</file>