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te Maastricht. Kennisgeving nieuwe aanvraag evenementenvergunning, Cultuur op Zondag kwartaal 3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59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Cultuur op Zondag kwartaal 3 2023 </text:span>
          </text:p>
            <text:p text:style-name="common-al">
            <text:span text:style-name="nadrukvet">Datum evenement: zondagen in de preiode van 2 juli t/m 24 september 2023</text:span>
          </text:p>
            <text:p text:style-name="common-al">
            <text:span text:style-name="nadrukvet">Datum ontvangst aanvraag:</text:span> 18 okto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652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2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innenstad te Maastricht. Kennisgeving nieuwe aanvraag evenementenvergunning, Cultuur op Zondag kwartaal 3 2023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25</meta:user-defined>
    <meta:user-defined meta:name="OVERHEIDop.GmbID/DC.identifier">gmb-2022-476525</meta:user-defined>
    <meta:user-defined meta:name="OVERHEIDop.versieInformatie"/>
  </office:meta>
</office:document-meta>
</file>