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ijkstraat 8, 5388P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oktober 2022</text:p>
            <text:p text:style-name="common-al">het bouwen van een woning en aanleg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5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ijkstraat 8, 5388PH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Dijkstraat 8, 5388PH Nistelro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522</meta:user-defined>
    <meta:user-defined meta:name="OVERHEIDop.GmbID/DC.identifier">gmb-2022-476522</meta:user-defined>
    <meta:user-defined meta:name="OVERHEIDop.versieInformatie"/>
  </office:meta>
</office:document-meta>
</file>