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est, bekendmaking Wet milieubeheer, percelen 2, 131, 165 en 166 op het eiland Dijkerhem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rietverbranding</text:span>
          </text:p>
            <text:p text:style-name="common-al">De directeur van Omgevingsdienst IJmond heeft een verzoek van Zeilvereniging de Onderlinge ontvangen om een ontheffing voor het verbranden van rietafval op de percelen 2, 131, 165 en 166 op het eiland Dijkerhemme te Uitgeest. Op grond van artikel 10.63, eerste lid van de Wet milieubeheer verlenen wij aan Zeilvereniging de Onderlinge ontheffing van het in artikel 10.2, eerste lid Wet milieubeheer opgenomen verbod om afvalstoffen buiten inrichtingen te verbranden. Deze ontheffing geldt voor de in bijlage II bijgevoegde kaart met oranje gearceerde perceel “Vak 165”, groen gearceerde percelen 2 en 166 en het blauw gearceerde perceel 131.</text:p>
            <text:p text:style-name="common-al"/>
            <text:p text:style-name="common-al">
            <text:span text:style-name="nadrukondlijn">Inzage</text:span>
          </text:p>
            <text:p text:style-name="common-al">De ontheffing ligt tijdens werkuren van 28 oktober tot 10 december 2022 ter inzage bij Omgevingsdienst IJmond en bij de receptie van het gemeentehuis en zijn tevens in te zien op: <text:a xlink:href="http://www.odijmond.nl/" xlink:type="simple">www.odijmond.nl</text:a>. Voor inzage in stukken kan men op werkdagen telefonisch een afspraak maken tussen 09.00 en 17.00 uur bij Omgevingsdienst IJmond. Stukken liggen tevens ter inzage bij de receptie van het gemeentehuis op werkdagen va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65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3329</meta:user-defined>
    <dc:language>nl</dc:language>
    <meta:user-defined meta:name="OVERHEIDop.locatietype/OVERHEIDop.gebiedsmarkering">Woonplaats</meta:user-defined>
    <meta:user-defined meta:name="DC.title">Uitgeest, bekendmaking Wet milieubeheer, percelen 2, 131, 165 en 166 op het eiland Dijkerhemme</meta:user-defined>
    <meta:user-defined meta:name="DCTERMS.W3CDTF/DCTERMS.available">2022-10-27</meta:user-defined>
    <meta:user-defined meta:name="DCTERMS.W3CDTF/OVERHEIDop.jaargang">2022</meta:user-defined>
    <meta:user-defined meta:name="OVERHEIDop.publicationIssue">476521</meta:user-defined>
    <meta:user-defined meta:name="OVERHEIDop.GmbID/DC.identifier">gmb-2022-476521</meta:user-defined>
    <meta:user-defined meta:name="OVERHEIDop.versieInformatie"/>
  </office:meta>
</office:document-meta>
</file>