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tocht Sinterklaas De Pollen/Vriezenveen Oost op 19-11-2022 van 14.00-16.00 uur (start Oude Hoevenweg 90a - Finish Oosteinde), Zaak TR-Z2022-0001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e Hoevenweg 90a 7671PK Vriezenveen, Oude Hoevenweg 90a in Vriezenveen Supermarkt Peddemors Oude Hoevenweg 90a 7671PK Vriezenveen</text:p>
            <text:p text:style-name="common-al">Wat: Intocht Sinterklaas De Pollen/Vriezenveen Oost </text:p>
            <text:p text:style-name="common-al">Wanneer: 19-11-2022 vanaf 14:00 uur tot 16:00 uur</text:p>
            <text:p text:style-name="common-al">Verzonden: 24-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5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14</meta:user-defined>
    <meta:user-defined meta:name="DCTERMS.abstract">Intocht Sinterklaas De Pollen/Vriezenveen Oost op 19-11-2022 van 14.00-16.00 uur (start Oude Hoevenweg 90a -  Finish Oosteinde) </meta:user-defined>
    <dc:language>nl</dc:language>
    <meta:user-defined meta:name="OVERHEIDop.locatietype/OVERHEIDop.gebiedsmarkering">Punt</meta:user-defined>
    <meta:user-defined meta:name="DC.title">Gemeente Twenterand - verleende vergunning, Intocht Sinterklaas De Pollen/Vriezenveen Oost op 19-11-2022 van 14.00-16.00 uur (start Oude Hoevenweg 90a - Finish Oosteinde), Zaak TR-Z2022-000114</meta:user-defined>
    <meta:user-defined meta:name="DCTERMS.W3CDTF/DCTERMS.available">2022-10-26</meta:user-defined>
    <meta:user-defined meta:name="DCTERMS.W3CDTF/OVERHEIDop.jaargang">2022</meta:user-defined>
    <meta:user-defined meta:name="OVERHEIDop.publicationIssue">476520</meta:user-defined>
    <meta:user-defined meta:name="OVERHEIDop.GmbID/DC.identifier">gmb-2022-476520</meta:user-defined>
    <meta:user-defined meta:name="OVERHEIDop.versieInformatie"/>
  </office:meta>
</office:document-meta>
</file>