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manifestatie/Lichtjestocht op 28 januari 20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is verleend voor het houden van een manifestatie/Lichtjestocht op 28 januari 2022 in Culemborg.</text:p>
            <text:p text:style-name="common-al">Verzenddatum 27 januari 2022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65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houden van een manifestatie/Lichtjestocht op 28 januari 2022 te Culembor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52</meta:user-defined>
    <meta:user-defined meta:name="OVERHEIDop.GmbID/DC.identifier">gmb-2022-47652</meta:user-defined>
    <meta:user-defined meta:name="OVERHEIDop.versieInformatie"/>
  </office:meta>
</office:document-meta>
</file>