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unstwerk "Burcht",  Stinspark (Archeologisch Rijksmonument) [Zaaknummer 0193ESUITE27505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50582022</text:p>
            <text:p text:style-name="common-al">Ingekomen: 20-10-2022</text:p>
            <text:p text:style-name="common-al">Locatie: Stinspark (Archeologisch Rijksmonument), kadastraal bekende gemeente Zwolle, sectie R, nummer 1164</text:p>
            <text:p text:style-name="common-al">Projectomschrijving: het plaatsen van een kunstwerk "Burch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51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1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1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50582022</meta:user-defined>
    <meta:user-defined meta:name="DCTERMS.abstract">het plaatsen van een kunstwerk "Burcht"</meta:user-defined>
    <dc:language>nl</dc:language>
    <meta:user-defined meta:name="OVERHEIDop.locatietype/OVERHEIDop.gebiedsmarkering">Punt</meta:user-defined>
    <meta:user-defined meta:name="DC.title">Aanvraag omgevingsvergunning,  plaatsen kunstwerk "Burcht",  Stinspark (Archeologisch Rijksmonument) [Zaaknummer 0193ESUITE2750582022]</meta:user-defined>
    <meta:user-defined meta:name="DCTERMS.W3CDTF/DCTERMS.available">2022-10-26</meta:user-defined>
    <meta:user-defined meta:name="DCTERMS.W3CDTF/OVERHEIDop.jaargang">2022</meta:user-defined>
    <meta:user-defined meta:name="OVERHEIDop.publicationIssue">476514</meta:user-defined>
    <meta:user-defined meta:name="OVERHEIDop.GmbID/DC.identifier">gmb-2022-476514</meta:user-defined>
    <meta:user-defined meta:name="OVERHEIDop.versieInformatie"/>
  </office:meta>
</office:document-meta>
</file>