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euwbuurtsterweg 2 in T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278 voor een omgevingsvergunning op locatie Nieuwbuurtsterweg 2 in Tzum. De vergunning is toegekend. Het besluit betreft het verduurzamen en verbouwen van een voormalig schoolgebouw tot woning. Het besluit is verzonden op 24 oktober 2022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76510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510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510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Nieuwbuurtsterweg 2 in Tzum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6510</meta:user-defined>
    <meta:user-defined meta:name="OVERHEIDop.GmbID/DC.identifier">gmb-2022-476510</meta:user-defined>
    <meta:user-defined meta:name="OVERHEIDop.versieInformatie"/>
  </office:meta>
</office:document-meta>
</file>