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10 kramen voor de politieke partijen op 12 maart 2022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is verleend voor 10 kramen voor de politieke partijen op 12 maart 2022 op de Markt in Culemborg.</text:p>
            <text:p text:style-name="common-al">Verzenddatum 27 jan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765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10 kramen voor de politieke partijen op 12 maart 2022 aan Markt te Culembor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51</meta:user-defined>
    <meta:user-defined meta:name="OVERHEIDop.GmbID/DC.identifier">gmb-2022-47651</meta:user-defined>
    <meta:user-defined meta:name="OVERHEIDop.versieInformatie"/>
  </office:meta>
</office:document-meta>
</file>