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4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een omgevingsvergunning is ingediend voor de Nieuwstraat 4 te Breskens voor het verbouwen van de bovenverdieping tot een bedrijfswoning; het bouwen van een opslagverdieping en het plaatsen van 3 overheaddeuren (OV-2022294).</text:p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65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straat 4 te Bresken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08</meta:user-defined>
    <meta:user-defined meta:name="OVERHEIDop.GmbID/DC.identifier">gmb-2022-476508</meta:user-defined>
    <meta:user-defined meta:name="OVERHEIDop.versieInformatie"/>
  </office:meta>
</office:document-meta>
</file>