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8a te Tolkamer, het toevoegen van een raam in de voorgevel (wijizging op de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ingediend voor een omgevingsvergunning op locatie 's-Gravenwaardsedijk 78a te Tolkamer. De aanvraag is geregistreerd onder zaaknummer HZ_WABO-2022-2004. De aanvraag gaat over het toevoegen van een raam in de voorgevel (wijizging op de eerder verleende omgevingsvergunning) aan de 's-Gravenwaardsedijk 78a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65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aardsedijk 78a te Tolkamer, het toevoegen van een raam in de voorgevel (wijizging op de eerder verleende omgevingsvergunning)</meta:user-defined>
    <meta:user-defined meta:name="DCTERMS.W3CDTF/DCTERMS.available">2022-10-26</meta:user-defined>
    <meta:user-defined meta:name="DCTERMS.W3CDTF/OVERHEIDop.jaargang">2022</meta:user-defined>
    <meta:user-defined meta:name="OVERHEIDop.publicationIssue">476503</meta:user-defined>
    <meta:user-defined meta:name="OVERHEIDop.GmbID/DC.identifier">gmb-2022-476503</meta:user-defined>
    <meta:user-defined meta:name="OVERHEIDop.versieInformatie"/>
  </office:meta>
</office:document-meta>
</file>