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90 aangevraagd, Havenstraat, Damstraat, Vlietlaan, Noordstraat, Geerlaan, Sportlaan, Juliana van Stolbergstraat, Donkersloo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Havenstraat, Damstraat, Vlietlaan, Noordstraat, Geerlaan, Sportlaan, Juliana van Stolbergstraat, Donkerslootweg te Ridderkerk (R210312290), voor het plaatsen van trotters t.b.v. gemeenteraadsverkiezingen 2022 (30-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6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90</meta:user-defined>
    <meta:user-defined meta:name="DCTERMS.abstract">Havenstraat, Damstraat, Vlietlaan, Noordstraat, Geerlaan, Sportlaan, Juliana van Stolbergstraat, Donkerslootweg plaatsen van trotters t.b.v. gemeenteraadsverkiezingen 2022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R210312290 aangevraagd, Havenstraat, Damstraat, Vlietlaan, Noordstraat, Geerlaan, Sportlaan, Juliana van Stolbergstraat, Donkerslootweg</meta:user-defined>
    <meta:user-defined meta:name="DCTERMS.W3CDTF/DCTERMS.available">2022-01-06</meta:user-defined>
    <meta:user-defined meta:name="DCTERMS.W3CDTF/OVERHEIDop.jaargang">2022</meta:user-defined>
    <meta:user-defined meta:name="OVERHEIDop.publicationIssue">4765</meta:user-defined>
    <meta:user-defined meta:name="OVERHEIDop.GmbID/DC.identifier">gmb-2022-4765</meta:user-defined>
    <meta:user-defined meta:name="OVERHEIDop.versieInformatie"/>
  </office:meta>
</office:document-meta>
</file>