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composteren op het terrein aan Kopdammerdijk 20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KA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pdammerdijk 20 Grootschermer</text:span>: het uitbreiden van het composteren op het terrein </text:p>
            <text:p text:style-name="common-al">Datum ontvangst: 14 oktober 2022.</text:p>
            <text:p text:style-name="common-al">Zaaknummer: 00004091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49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9196</meta:user-defined>
    <dc:language>nl</dc:language>
    <meta:user-defined meta:name="OVERHEIDop.locatietype/OVERHEIDop.gebiedsmarkering">Adres</meta:user-defined>
    <meta:user-defined meta:name="DC.title">Aanvraag vergunning voor het uitbreiden van het composteren op het terrein aan Kopdammerdijk 20 te Grootscherm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93</meta:user-defined>
    <meta:user-defined meta:name="OVERHEIDop.GmbID/DC.identifier">gmb-2022-476493</meta:user-defined>
    <meta:user-defined meta:name="OVERHEIDop.versieInformatie"/>
  </office:meta>
</office:document-meta>
</file>