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driehoeksborden voor het CDA in verband met de verkiezingen op 3 maart 2022 t/m 26 maart 20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10 driehoeksborden voor het CDA in verband met de verkiezingen in de periode van 3 maart 2022 t/m 26 maart 2022.</text:p>
            <text:p text:style-name="common-al">Verzenddatum 26 januari 2022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64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driehoeksborden voor het CDA in verband met de verkiezingen op 3 maart 2022 t/m 26 maart 2022 te Culembor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49</meta:user-defined>
    <meta:user-defined meta:name="OVERHEIDop.GmbID/DC.identifier">gmb-2022-47649</meta:user-defined>
    <meta:user-defined meta:name="OVERHEIDop.versieInformatie"/>
  </office:meta>
</office:document-meta>
</file>