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Leidijk 15 7676SM Westerhaar-Vriezenveensewijk, aanwezig hebben van 2 kansspelautomaten, zaaknummer TR-Z2022-0003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eidijk 15 7676SM Westerhaar-Vriezenveensewijk</text:p>
            <text:p text:style-name="common-al">Wat: aanwezig hebben van 2 kansspelautomat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647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7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7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2-000320</meta:user-defined>
    <meta:user-defined meta:name="DCTERMS.abstract">aanwezig hebben van 2 kansspelautomaten</meta:user-defined>
    <dc:language>nl</dc:language>
    <meta:user-defined meta:name="OVERHEIDop.locatietype/OVERHEIDop.gebiedsmarkering">Punt</meta:user-defined>
    <meta:user-defined meta:name="DC.title">Gemeente Twenterand - Ingekomen aanvraag, Leidijk 15 7676SM Westerhaar-Vriezenveensewijk, aanwezig hebben van 2 kansspelautomaten, zaaknummer TR-Z2022-000320</meta:user-defined>
    <meta:user-defined meta:name="DCTERMS.W3CDTF/DCTERMS.available">2022-11-02</meta:user-defined>
    <meta:user-defined meta:name="DCTERMS.W3CDTF/OVERHEIDop.jaargang">2022</meta:user-defined>
    <meta:user-defined meta:name="OVERHEIDop.publicationIssue">476474</meta:user-defined>
    <meta:user-defined meta:name="OVERHEIDop.GmbID/DC.identifier">gmb-2022-476474</meta:user-defined>
    <meta:user-defined meta:name="OVERHEIDop.versieInformatie"/>
  </office:meta>
</office:document-meta>
</file>