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17 KMar Trailrun d.d. 27 oktober 2022, Start en finish KWIII kazern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railrun van 6, 12 en 18 km.  </text:p>
            <text:p text:style-name="tussenkopcur"/>
            <text:p text:style-name="common-al"/>
            <text:p text:style-name="tussenkopcur">Datum vergunning:</text:p>
            <text:p text:style-name="tussenkopcur">24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47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117 KMar Trailrun d.d. 27 oktober 2022, Start en finish KWIII kazerne in Apeldoor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71</meta:user-defined>
    <meta:user-defined meta:name="OVERHEIDop.GmbID/DC.identifier">gmb-2022-476471</meta:user-defined>
    <meta:user-defined meta:name="OVERHEIDop.versieInformatie"/>
  </office:meta>
</office:document-meta>
</file>