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i.v.m. het verkiezingsdebat op 8 februari 2022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i.v.m. het verkiezingsdebat op de Markt op 8 februari 2022 aan Omroep Gelderland.</text:p>
            <text:p text:style-name="common-al">Verzenddatum 25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i.v.m. het verkiezingsdebat op 8 februari 2022 aan Markt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46</meta:user-defined>
    <meta:user-defined meta:name="OVERHEIDop.GmbID/DC.identifier">gmb-2022-47646</meta:user-defined>
    <meta:user-defined meta:name="OVERHEIDop.versieInformatie"/>
  </office:meta>
</office:document-meta>
</file>