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Fiver 1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Oosternijkerk, De Fiver 1, het organiseren van een oudjaarsfeest op 31 december 2022 van 10.00 tot 1.00 uur (aanvraag is ontvangen op 23 okto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6459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59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812</meta:user-defined>
    <dc:language>nl</dc:language>
    <meta:user-defined meta:name="OVERHEIDop.locatietype/OVERHEIDop.gebiedsmarkering">Adres</meta:user-defined>
    <meta:user-defined meta:name="DC.title">Aanvraag evenementenvergunning De Fiver 1 te Oosternijkerk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6459</meta:user-defined>
    <meta:user-defined meta:name="OVERHEIDop.GmbID/DC.identifier">gmb-2022-476459</meta:user-defined>
    <meta:user-defined meta:name="OVERHEIDop.versieInformatie"/>
  </office:meta>
</office:document-meta>
</file>