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Het Loetbos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2 heeft de gemeente een aanvraag ontvangen voor een evenementenvergunning voor Het houden van een hardloopwedstrijd in het Loetbos op 20-nov-2022 op locatie Het Loetbos te Lekkerkerk. De aanvraag is geregistreerd onder zaaknummer SXO-2022247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645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5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5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Het Loetbos te Lekkerkerk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458</meta:user-defined>
    <meta:user-defined meta:name="OVERHEIDop.GmbID/DC.identifier">gmb-2022-476458</meta:user-defined>
    <meta:user-defined meta:name="OVERHEIDop.versieInformatie"/>
  </office:meta>
</office:document-meta>
</file>