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Alde Syl 3 het plaatsen van een zonneboiler binnen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Alde Syl 3 OV20220863 het plaatsen van een zonneboiler binnen Rijks beschermd dorpsgezicht (datum verzending brief / besluit: 14-10-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64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Alde Syl 3 het plaatsen van een zonneboiler binnen Rijks beschermd dorpsgezicht</meta:user-defined>
    <meta:user-defined meta:name="DCTERMS.W3CDTF/DCTERMS.available">2022-10-27</meta:user-defined>
    <meta:user-defined meta:name="DCTERMS.W3CDTF/OVERHEIDop.jaargang">2022</meta:user-defined>
    <meta:user-defined meta:name="OVERHEIDop.publicationIssue">476457</meta:user-defined>
    <meta:user-defined meta:name="OVERHEIDop.GmbID/DC.identifier">gmb-2022-476457</meta:user-defined>
    <meta:user-defined meta:name="OVERHEIDop.versieInformatie"/>
  </office:meta>
</office:document-meta>
</file>