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ske 2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20 voor een omgevingsvergunning op locatie De Wiske 2 in Achlum. De vergunning is van rechtswege toegekend. Het besluit betreft het bouwen van een Tiny House voor recreatief gebruik. Het besluit is verzonden op 26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Deze beschikking treedt in werking met ingang van zes weken na de dag van bekendmaking (verzending) aan de aanvrager. Tegen dit besluit kan binnen zes weken na bekendmaking bezwaar worden aangetekend. Uw bezwaarschrift kunt u richten aan:</text:p>
            <text:p text:style-name="common-al"/>
            <text:p text:style-name="common-al">Burgemeester en wethouders van Waadhoeke</text:p>
            <text:p text:style-name="common-al">Postbus 58</text:p>
            <text:p text:style-name="common-al">8800 AB Franeker</text:p>
            <text:p text:style-name="common-al"/>
            <text:p text:style-name="common-al">Het bezwaarschrift moet worden ondertekend en dient ten minste de volgende onderdelen 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
            <text:p text:style-name="common-al">De werking van een van rechtswege verleende vergunning wordt opgeschort totdat de termijn voor het indienen van een bezwaarschrift, bedoeld in<text:a xlink:href="https://wetten.overheid.nl/jci1.3:c:BWBR0005537&amp;artikel=6:7&amp;g=2022-10-11&amp;z=2022-10-11" xlink:type="simple">artikel 6:7 van de Algemene wet bestuursrecht</text:a>, is verstreken of, indien bezwaar is gemaakt, op dit bezwaar is beslist.</text:p>
            <text:p text:style-name="common-al"/>
            <text:p text:style-name="common-al">Wanneer een voorlopige voorziening wordt aangevraagd treedt de beschikking pas in werking nadat hierover een beslissing is genomen. Een verzoek tot het nemen van een voorlopige voorziening kunt u richten aan:</text:p>
            <text:p text:style-name="common-al"/>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64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iske 2 in Achlum</meta:user-defined>
    <meta:user-defined meta:name="DCTERMS.W3CDTF/DCTERMS.available">2022-10-26</meta:user-defined>
    <meta:user-defined meta:name="DCTERMS.W3CDTF/OVERHEIDop.jaargang">2022</meta:user-defined>
    <meta:user-defined meta:name="OVERHEIDop.publicationIssue">476436</meta:user-defined>
    <meta:user-defined meta:name="OVERHEIDop.GmbID/DC.identifier">gmb-2022-476436</meta:user-defined>
    <meta:user-defined meta:name="OVERHEIDop.versieInformatie"/>
  </office:meta>
</office:document-meta>
</file>