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hogere grenswaarden Hellingkade 7-9, 11, gemeen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grond van artikel 110a Wet geluidhinder zijn burgemeester en wethouders voornemens in verband met de realisatie van 7 woningen op Hellingkade 7-9,11 een besluit hogere grenswaarden vast te stellen. Het besluit hogere grenswaarden voorziet in deze hogere waarden.</text:p>
            <text:p text:style-name="common-al">
            <text:span text:style-name="nadrukvet">Ter inzage</text:span>
          </text:p>
            <text:p text:style-name="common-al">Conform art. 110, c lid 2 heeft het ontwerpbesluit niet ter inzage gelegen. </text:p>
            <text:p text:style-name="common-al">
            <text:span text:style-name="nadrukvet">Indiening bezwaar</text:span>
          </text:p>
            <text:p text:style-name="last-al">Gedurende de termijn van 6 weken kan een ieder bij voorkeur schriftelijk, maar eventueel ook mondeling op afspraak, gemotiveerd bezwaren naar voren brengen. Schriftelijke bezwaren kunt u richten aan het college van burgemeester en wethouders, Postbus 55, 3140 AB Maasslui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Maassluis, </text:span>
            <text:span text:style-name="datum">18 okto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6431</text:span><text:line-break/><text:date style:data-style-name="dag" text:fixed="true" text:date-value="2022-10-27"/><text:line-break/><text:date style:data-style-name="jaar" text:fixed="true" text:date-value="2022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3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31</text:span><text:date style:data-style-name="nicedate" text:fixed="true" text:date-value="2022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Besluit hogere grenswaarden Hellingkade 7-9, 11, gemeente Maassluis</meta:user-defined>
    <meta:user-defined meta:name="DCTERMS.W3CDTF/DCTERMS.available">2022-10-27</meta:user-defined>
    <meta:user-defined meta:name="DCTERMS.W3CDTF/OVERHEIDop.jaargang">2022</meta:user-defined>
    <meta:user-defined meta:name="OVERHEIDop.externeBijlage">besluit hogere grenswaarden gedateerd|exb-2022-59356</meta:user-defined>
    <meta:user-defined meta:name="OVERHEIDop.publicationIssue">476431</meta:user-defined>
    <meta:user-defined meta:name="OVERHEIDop.GmbID/DC.identifier">gmb-2022-476431</meta:user-defined>
    <meta:user-defined meta:name="OVERHEIDop.versieInformatie"/>
  </office:meta>
</office:document-meta>
</file>