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394, Nieuwe Emmasingel 94 5611AM Eindhoven, Postbus 166 4130E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394</text:p>
            <text:p text:style-name="common-al">Omschrijving: plaatsen van reclame-uiting</text:p>
            <text:p text:style-name="common-al">Adres: Nieuwe Emmasingel 94 5611AM Eindhoven, Postbus 166 4130ED Vian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94</meta:user-defined>
    <meta:user-defined meta:name="DCTERMS.abstract">plaatsen van reclame-uiting</meta:user-defined>
    <dc:language>nl</dc:language>
    <meta:user-defined meta:name="OVERHEIDop.locatietype/OVERHEIDop.gebiedsmarkering">Punt</meta:user-defined>
    <meta:user-defined meta:name="DC.title">Verlenging termijn omgevingsvergunning: EHV-ZP2022-001394, Nieuwe Emmasingel 94 5611AM Eindhoven, Postbus 166 4130ED Via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30</meta:user-defined>
    <meta:user-defined meta:name="OVERHEIDop.GmbID/DC.identifier">gmb-2022-476430</meta:user-defined>
    <meta:user-defined meta:name="OVERHEIDop.versieInformatie"/>
  </office:meta>
</office:document-meta>
</file>