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ofdweg 211A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EV-2022-4755 voor een evenementenvergunning op de locatie Hoofdweg 211A te Oldeholtpade. De vergunning is verleend. Het besluit betreft:</text:p>
            <text:p text:style-name="common-al">het organiseren van een halloween toertocht op 29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5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64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oofdweg 211A te Oldeholtpa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20</meta:user-defined>
    <meta:user-defined meta:name="OVERHEIDop.GmbID/DC.identifier">gmb-2022-476420</meta:user-defined>
    <meta:user-defined meta:name="OVERHEIDop.versieInformatie"/>
  </office:meta>
</office:document-meta>
</file>