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stemmingsplan Bungalows locatie Kempenland te Bladel en 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text:p>
            <text:p text:style-name="common-al">“Bestemmingsplan Bungalows locatie Kempenland te Bladel” ter inzage ligt. </text:p>
            <text:p text:style-name="common-al">Inhoud</text:p>
            <text:p text:style-name="common-al">Het ontwerp bestemmingsplan heeft betrekking op de realisatie van 12 grondgebonden woningen aan de Europalaan te Bladel. Het is gelegen op het kadastraal perceel bekend gemeente BDL01, sectie G, nummer 5828, plaatselijk bekend hoek Houtsnip - Europalaan te Bladel.</text:p>
            <text:p text:style-name="common-al">Het bestaat uit een toelichting, planregels en verbeelding.</text:p>
            <text:p text:style-name="common-al">
            <text:span text:style-name="nadrukvet">Hogere waarde Wet geluidhinder</text:span>
          </text:p>
            <text:p text:style-name="common-al">Tevens hebben burgemeester en wethouders besloten om voor een gedeelte van het plangebied een hogere grenswaarde op basis van de Wet geluidshinder vast te stellen. Het ontwerpbesluit hogere grenswaarde ligt tegelijk ter inzage met het bestemmingsplan. </text:p>
            <text:p text:style-name="common-al">Ter inzage</text:p>
            <text:p text:style-name="common-al">Het ontwerp bestemmingsplan met bijbehorende stukken ligt van 27 oktober 2022 tot en met 7 december 2022 ter inzage bij het Klant Contact Centrum (KCC) in het gemeentehuis, Markt 21 te Bladel. </text:p>
            <text:p text:style-name="common-al">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B1060BungKemp-ONTW. </text:p>
            <text:p text:style-name="common-al">Indienen zienswijzen</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M.P.A. van Dijk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64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B1060BungKemp-ONTW</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Bestemmingsplan Bungalows locatie Kempenland te Bladel en besluit hogere grenswaarde Wet geluidhinder”</meta:user-defined>
    <meta:user-defined meta:name="DCTERMS.W3CDTF/DCTERMS.available">2022-10-27</meta:user-defined>
    <meta:user-defined meta:name="DCTERMS.W3CDTF/OVERHEIDop.jaargang">2022</meta:user-defined>
    <meta:user-defined meta:name="OVERHEIDop.publicationIssue">476418</meta:user-defined>
    <meta:user-defined meta:name="OVERHEIDop.GmbID/DC.identifier">gmb-2022-476418</meta:user-defined>
    <meta:user-defined meta:name="OVERHEIDop.versieInformatie"/>
  </office:meta>
</office:document-meta>
</file>